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,Italic" svg:font-family="TimesNewRoman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/>
    </style:style>
    <style:style style:name="P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 style:font-size-complex="11pt"/>
    </style:style>
    <style:style style:name="P6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weight-complex="bold" fo:font-size="10pt" style:font-size-asian="10pt"/>
    </style:style>
    <style:style style:name="TableColumn10" style:family="table-column">
      <style:table-column-properties style:column-width="1.5486in" style:use-optimal-column-width="false"/>
    </style:style>
    <style:style style:name="TableColumn11" style:family="table-column">
      <style:table-column-properties style:column-width="1.6159in" style:use-optimal-column-width="false"/>
    </style:style>
    <style:style style:name="TableColumn12" style:family="table-column">
      <style:table-column-properties style:column-width="1.6159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9" style:family="table">
      <style:table-properties style:width="6.397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line-height="200%">
        <style:tab-stops>
          <style:tab-stop style:type="center" style:position="3.4in"/>
          <style:tab-stop style:type="right" style:position="6.55in"/>
        </style:tab-stops>
      </style:paragraph-properties>
      <style:text-properties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20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34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34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34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34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34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-asian="Lucida Sans Unicode" fo:font-weight="bold" style:font-weight-asian="bold"/>
    </style:style>
    <style:style style:name="P5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5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5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58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59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/>
    </style:style>
    <style:style style:name="P60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62" style:family="table-column">
      <style:table-column-properties style:column-width="2.2631in" style:use-optimal-column-width="false"/>
    </style:style>
    <style:style style:name="TableColumn63" style:family="table-column">
      <style:table-column-properties style:column-width="1.6513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61" style:family="table">
      <style:table-properties style:width="6.965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7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8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81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91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92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TableRow93" style:family="table-row">
      <style:table-row-properties style:min-row-height="0.68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07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08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0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23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24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38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3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4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fo:font-size="10pt" style:font-size-asian="10pt"/>
    </style:style>
    <style:style style:name="P141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alny" style:list-style-name="LFO2" style:family="paragraph">
      <style:paragraph-properties fo:widows="0" fo:orphans="0" fo:text-align="justify" fo:margin-left="0.3937in" fo:text-indent="-0.2951in">
        <style:tab-stops/>
      </style:paragraph-properties>
      <style:text-properties fo:hyphenate="false"/>
    </style:style>
    <style:style style:name="T143" style:parent-style-name="Domyślnaczcionkaakapitu" style:family="text">
      <style:text-properties style:font-weight-complex="bold" fo:color="#000000"/>
    </style:style>
    <style:style style:name="P144" style:parent-style-name="Normalny" style:list-style-name="LFO2" style:family="paragraph">
      <style:paragraph-properties fo:widows="0" fo:orphans="0" fo:text-align="justify" fo:margin-left="0.3937in" fo:text-indent="-0.2951in">
        <style:tab-stops/>
      </style:paragraph-properties>
      <style:text-properties fo:hyphenate="false"/>
    </style:style>
    <style:style style:name="P145" style:parent-style-name="Normalny" style:list-style-name="LFO2" style:family="paragraph">
      <style:paragraph-properties fo:widows="0" fo:orphans="0" fo:text-align="justify" fo:margin-left="0.3937in" fo:text-indent="-0.2951in">
        <style:tab-stops/>
      </style:paragraph-properties>
      <style:text-properties fo:hyphenate="false"/>
    </style:style>
    <style:style style:name="P146" style:parent-style-name="Normalny" style:list-style-name="LFO2" style:family="paragraph">
      <style:paragraph-properties fo:widows="0" fo:orphans="0" fo:text-align="justify" fo:margin-left="0.3937in" fo:text-indent="-0.2951in">
        <style:tab-stops/>
      </style:paragraph-properties>
      <style:text-properties fo:hyphenate="false"/>
    </style:style>
    <style:style style:name="P147" style:parent-style-name="Normalny" style:family="paragraph">
      <style:paragraph-properties fo:text-align="justify" fo:margin-left="0.1965in">
        <style:tab-stops>
          <style:tab-stop style:type="center" style:position="5.4534in"/>
          <style:tab-stop style:type="right" style:position="8.6034in"/>
        </style:tab-stops>
      </style:paragraph-properties>
      <style:text-properties fo:color="#FF0000" fo:font-size="11pt" style:font-size-asian="11pt"/>
    </style:style>
    <style:style style:name="P148" style:parent-style-name="Normalny" style:family="paragraph">
      <style:paragraph-properties fo:text-align="justify">
        <style:tab-stops>
          <style:tab-stop style:type="center" style:position="5.65in"/>
          <style:tab-stop style:type="right" style:position="8.8in"/>
        </style:tab-stops>
      </style:paragraph-properties>
      <style:text-properties fo:font-size="11pt" style:font-size-asian="11pt"/>
    </style:style>
    <style:style style:name="P149" style:parent-style-name="Normalny" style:family="paragraph">
      <style:paragraph-properties fo:text-align="justify">
        <style:tab-stops>
          <style:tab-stop style:type="center" style:position="5.65in"/>
          <style:tab-stop style:type="right" style:position="8.8in"/>
        </style:tab-stops>
      </style:paragraph-properties>
    </style:style>
    <style:style style:name="P150" style:parent-style-name="Normalny" style:list-style-name="LFO1" style:family="paragraph">
      <style:paragraph-properties fo:text-align="justify" fo:line-height="200%" fo:margin-left="0in" fo:text-indent="0in">
        <style:tab-stops/>
      </style:paragraph-properties>
      <style:text-properties fo:font-size="11pt" style:font-size-asian="11pt" fo:hyphenate="false"/>
    </style:style>
    <style:style style:name="P151" style:parent-style-name="Normalny" style:list-style-name="LFO1" style:family="paragraph">
      <style:paragraph-properties fo:text-align="justify" fo:line-height="200%" fo:margin-left="0in" fo:text-indent="0in">
        <style:tab-stops/>
      </style:paragraph-properties>
      <style:text-properties fo:font-size="11pt" style:font-size-asian="11pt" fo:hyphenate="false"/>
    </style:style>
    <style:style style:name="P152" style:parent-style-name="Normalny" style:list-style-name="LFO1" style:family="paragraph">
      <style:paragraph-properties fo:text-align="justify" fo:line-height="200%" fo:margin-left="0in" fo:text-indent="0in">
        <style:tab-stops/>
      </style:paragraph-properties>
      <style:text-properties fo:font-size="11pt" style:font-size-asian="11pt" fo:hyphenate="false"/>
    </style:style>
    <style:style style:name="P15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/>
    </style:style>
    <style:style style:name="P15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155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15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/>
    </style:style>
    <style:style style:name="P15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fo:font-size="11pt" style:font-size-asian="11pt"/>
    </style:style>
    <style:style style:name="P158" style:parent-style-name="Normalny" style:family="paragraph">
      <style:paragraph-properties style:text-autospace="none" fo:margin-left="3.3472in" fo:text-indent="0.0993in">
        <style:tab-stops/>
      </style:paragraph-properties>
    </style:style>
    <style:style style:name="T1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-asian="TimesNewRoman,Italic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2" style:parent-style-name="Domyślnaczcionkaakapitu" style:family="text">
      <style:text-properties style:font-name-asian="TimesNewRoman,Italic" fo:font-style="italic" style:font-style-asian="italic" style:font-style-complex="italic" fo:font-size="8pt" style:font-size-asian="8pt" style:font-size-complex="8pt"/>
    </style:style>
    <style:style style:name="P163" style:parent-style-name="Normalny" style:family="paragraph">
      <style:paragraph-properties style:text-autospace="none" fo:margin-left="0.0993in" fo:text-indent="3.3472in">
        <style:tab-stops/>
      </style:paragraph-properties>
    </style:style>
    <style:style style:name="T1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-asian="TimesNewRoman,Italic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-asian="TimesNewRoman,Italic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_________________________</text:p>
      <text:p text:style-name="P5">pieczęć nagłówkowa wykonawcy</text:p>
      <text:p text:style-name="P6"/>
      <text:p text:style-name="P7">OFERT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ełna nazwa wykonawcy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adres siedziby wykonawcy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NIP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REGON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nr telefonu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nr faxu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-mail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w odpowiedzi na zaproszenie do składania ofert na<text:s/><text:span text:style-name="T52">Usługę z zakresu przewozu i zakwaterowania</text:span><text:span text:style-name="T53"><text:s/>uczniów Zespołu Szkół Ekonomicznych w Mielcu podczas dwóch 3 tygodniowych wyjazdów do Lizbony i Rimini</text:span><text:span text:style-name="T54"><text:s/>w ramach projektu „Europa z Erasmusem to skok w karierę zawodową jednym susem”<text:s/></text:span></text:p>
      <text:p text:style-name="P55">ja, niżej podpisany<text:s/></text:p>
      <text:p text:style-name="P56"/>
      <text:p text:style-name="P57">__________________________________________________________________</text:p>
      <text:p text:style-name="P58">w imieniu reprezentowanej przeze mnie firmy<text:s/></text:p>
      <text:p text:style-name="P59">składam niniejszą ofertę: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ena<text:s/></text:span><text:span text:style-name="T69">brutto</text:span><text:span text:style-name="T70"><text:s/></text:span><text:span text:style-name="T71">za wykonanie przedmiotu zamówienia</text:span></text:p>
            <text:p text:style-name="P72">całość</text:p>
          </table:table-cell>
          <table:table-cell table:style-name="TableCell73">
            <text:p text:style-name="P74"/>
            <text:p text:style-name="P75"/>
            <text:p text:style-name="P76">................................... zł</text:p>
          </table:table-cell>
          <table:table-cell table:style-name="TableCell77">
            <text:p text:style-name="P78">słownie:<text:s/>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w tym VAT .............%</text:p>
          </table:table-cell>
          <table:table-cell table:style-name="TableCell85">
            <text:p text:style-name="P86"/>
            <text:p text:style-name="P87"/>
            <text:p text:style-name="P88">................................... zł</text:p>
          </table:table-cell>
          <table:table-cell table:style-name="TableCell89">
            <text:p text:style-name="P90">słownie:<text:s/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ena<text:s/></text:span><text:span text:style-name="T97">brutto</text:span><text:span text:style-name="T98"><text:s/></text:span><text:span text:style-name="T99">za wykonanie rezerwacji, zakupu i dostawy biletów lotniczych do Lizbony (Portugalia)</text:span><text:span text:style-name="T100"><text:tab/>rezerwacja, zakup i dostawa</text:span></text:p>
          </table:table-cell>
          <table:table-cell table:style-name="TableCell101">
            <text:p text:style-name="P102"/>
            <text:p text:style-name="P103"/>
            <text:p text:style-name="P104">................................... zł</text:p>
          </table:table-cell>
          <table:table-cell table:style-name="TableCell105">
            <text:p text:style-name="P106">słownie:<text:s/>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ena<text:s/></text:span><text:span text:style-name="T114">brutto</text:span><text:span text:style-name="T115"><text:s/></text:span><text:span text:style-name="T116">za wykonanie rezerwacji, zakupu i dostawy biletów lotniczych do Rimini (Włochy)</text:span></text:p>
          </table:table-cell>
          <table:table-cell table:style-name="TableCell117">
            <text:p text:style-name="P118"/>
            <text:p text:style-name="P119"/>
            <text:p text:style-name="P120">................................... zł</text:p>
          </table:table-cell>
          <table:table-cell table:style-name="TableCell121">
            <text:p text:style-name="P122">słownie:<text:s/></text:p>
            <text:p text:style-name="P123"/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cena<text:s/></text:span><text:span text:style-name="T129">brutto</text:span><text:span text:style-name="T130"><text:s/>za wykonanie usługi<text:s/></text:span><text:span text:style-name="T131">zakwaterowania uczestników wyjazdu do Lizbony (Portugalia)</text:span></text:p>
          </table:table-cell>
          <table:table-cell table:style-name="TableCell132">
            <text:p text:style-name="P133"/>
            <text:p text:style-name="P134"/>
            <text:p text:style-name="P135">................................... zł</text:p>
          </table:table-cell>
          <table:table-cell table:style-name="TableCell136">
            <text:p text:style-name="P137">słownie:<text:s/></text:p>
            <text:p text:style-name="P138"/>
            <text:p text:style-name="P139"/>
            <text:p text:style-name="P140"/>
          </table:table-cell>
        </table:table-row>
      </table:table>
      <text:p text:style-name="P141"/>
      <text:list text:style-name="LFO2" text:continue-numbering="true">
        <text:list-item>
          <text:p text:style-name="P142">Oświadczamy, że zapoznaliśmy się z opisem przedmiotu zamówienia oraz<text:s/>instrukcją<text:s/><text:span text:style-name="T143">dla Oferentów składających oferty w zapytaniu ofertowym</text:span><text:s/>i uznajemy się za związanych określonymi w nich wymaganiami i zasadami postępowania.</text:p>
        </text:list-item>
        <text:list-item>
          <text:p text:style-name="P144">Uważamy się związani niniejszą ofertą przez okres 30 dni od upływu terminu składania ofert.</text:p>
        </text:list-item>
        <text:list-item>
          <text:p text:style-name="P145">Oświadczamy, że dołączony wzór umowy został przez nas zaakceptowany i zobowiązujemy się w przypadku wyboru naszej oferty do zawarcia umowy na<text:s/>określonych w nim warunkach<text:s/>w miejscu i terminie wyznaczonym przez Zamawiającego.<text:s/></text:p>
        </text:list-item>
        <text:list-item>
          <text:p text:style-name="P146">Ofertę niniejszą składamy na ........................ kolejno ponumerowanych stronach.<text:s/></text:p>
        </text:list-item>
      </text:list>
      <text:p text:style-name="P147"/>
      <text:p text:style-name="P148">Załącznikami do niniejszej oferty są:</text:p>
      <text:p text:style-name="P149"/>
      <text:list text:style-name="LFO1" text:continue-numbering="true">
        <text:list-item>
          <text:p text:style-name="P150">........................................................................................................................................................</text:p>
        </text:list-item>
        <text:list-item>
          <text:p text:style-name="P151">........................................................................................................................................................</text:p>
        </text:list-item>
        <text:list-item>
          <text:p text:style-name="P152">........................................................................................................................................................</text:p>
        </text:list-item>
      </text:list>
      <text:p text:style-name="P153"/>
      <text:p text:style-name="P154"/>
      <text:p text:style-name="P155"/>
      <text:p text:style-name="P156"/>
      <text:p text:style-name="P157">..................................., dnia ........................... <text:s text:c="19"/>....................................................................</text:p>
      <text:p text:style-name="P158"><text:span text:style-name="T159">Podpis osoby/osób uprawnionych do składania o</text:span><text:span text:style-name="T160">ś</text:span><text:span text:style-name="T161">wiadcze</text:span><text:span text:style-name="T162">ń</text:span></text:p>
      <text:p text:style-name="P163"><text:span text:style-name="T164">woli w imieniu Wykonawcy oraz piecz</text:span><text:span text:style-name="T165">ą</text:span><text:span text:style-name="T166">tka / piecz</text:span><text:span text:style-name="T167">ą</text:span><text:span text:style-name="T168">tki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,Italic" svg:font-family="TimesNewRoman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Mokrzysz</meta:initial-creator>
    <dc:creator>Karolina Mokrzysz</dc:creator>
    <meta:creation-date>2023-04-27T12:58:00Z</meta:creation-date>
    <dc:date>2023-04-27T12:59:00Z</dc:date>
    <meta:template xlink:href="Normal" xlink:type="simple"/>
    <meta:editing-cycles>1</meta:editing-cycles>
    <meta:editing-duration>PT60S</meta:editing-duration>
    <meta:document-statistic meta:page-count="2" meta:paragraph-count="5" meta:word-count="382" meta:character-count="2670" meta:row-count="19" meta:non-whitespace-character-count="2293"/>
  </office:meta>
</office:document-meta>
</file>